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Fort St. Gertrudis, Haven 54 in Geertruidenberg.</text:p>
              </text:list-item>
            </text:list>
            <text:p text:style-name="common-al">De festiviteiten vinden plaats op 23 augustus van 15.00 - 02.00 uur, 11 oktober van </text:p>
            <text:p text:style-name="common-al">19.00 – 02.00 uur, 22 november 17.00 – 02.00 uur en 28 november 2025 van </text:p>
            <text:p text:style-name="last-al">19.00 – 02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6138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138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6138</meta:user-defined>
    <meta:user-defined meta:name="OVERHEIDop.GmbID/DC.identifier">gmb-2025-296138</meta:user-defined>
    <meta:user-defined meta:name="OVERHEIDop.versieInformatie"/>
  </office:meta>
</office:document-meta>
</file>