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mera, aggregaat en hekken voor de periode van 17 januari t/m 30 juni 2025 aan Ridderstraat 250 achterzijde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amera, aggregaat en hekken aan de Ridderstraat 250, achterzijde voor de periode van 17 januari t/m 30 juni 2025.</text:p>
            <text:p text:style-name="common-al">Verzenddatum 13 januari 2025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61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amera, aggregaat en hekken voor de periode van 17 januari t/m 30 juni 2025 aan Ridderstraat 250 achterzijde te Culembo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13</meta:user-defined>
    <meta:user-defined meta:name="OVERHEIDop.GmbID/DC.identifier">gmb-2025-29613</meta:user-defined>
    <meta:user-defined meta:name="OVERHEIDop.versieInformatie"/>
  </office:meta>
</office:document-meta>
</file>