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zerdijk 55-BR08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5 een besluit genomen op de aanvraag voor een omgevingsvergunning met zaaknummer <text:span text:style-name="nadrukvet">274015</text:span>.</text:p>
            <text:p text:style-name="common-al">De zaak betreft locatie Kluizerdijk  BR 08 (K481) - OPA Valkenswaard en heeft de omschrijving "Het vernieuwen van 2 bestaande hulpgebouwen (HG 76/dagrecreatie) en plaatsen van een poort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07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61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4015</meta:user-defined>
    <meta:user-defined meta:name="DCTERMS.abstract">Het vernieuwen van 2 bestaande hulpgebouwen (HG 76/dagrecreatie) en plaatsen van een poort, Kluizerdijk 55 BR 08 (K481) - OP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luizerdijk 55-BR08 Valkenswaar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29</meta:user-defined>
    <meta:user-defined meta:name="OVERHEIDop.GmbID/DC.identifier">gmb-2025-296129</meta:user-defined>
    <meta:user-defined meta:name="OVERHEIDop.versieInformatie"/>
  </office:meta>
</office:document-meta>
</file>