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883 - het plaatsen van een dakopbouw op de woning - Omgevingsvergunning - Gooimeerpromen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883</text:p>
            <text:p text:style-name="common-al">Ontvangstdatum: 1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12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0</meta:user-defined>
    <meta:user-defined meta:name="DCTERMS.abstract">Gemeente Huizen - Z.413883 - het plaatsen van een dakopbouw op de woning - Omgevingsvergunning - Gooimeerpromenade 34</meta:user-defined>
    <dc:language>nl</dc:language>
    <meta:user-defined meta:name="OVERHEIDop.locatietype/OVERHEIDop.gebiedsmarkering">Adres</meta:user-defined>
    <meta:user-defined meta:name="DC.title">Gemeente Huizen - Z.413883 - het plaatsen van een dakopbouw op de woning - Omgevingsvergunning - Gooimeerpromenade 34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120</meta:user-defined>
    <meta:user-defined meta:name="OVERHEIDop.GmbID/DC.identifier">gmb-2025-296120</meta:user-defined>
    <meta:user-defined meta:name="OVERHEIDop.versieInformatie"/>
  </office:meta>
</office:document-meta>
</file>