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Keizerslanden na bij de Etos te Deventer (16028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Movido ontvangen voor een individuele standplaatsvergunning op 17 september 2025 van 8:45 uur tot 12:15 uur plaatsvindend op winkelcentrum Keizerslanden na bij de Etos te Deventer.</text:p>
            <text:p text:style-name="common-al">De aanvraag is van 8 juli 2025 t/m 21 juli 2025 in te zien. Voor inzage van de aanvraag: mail uw verzoek naar <text:a xlink:href="mailto:vergunningen@deventer.nl" xlink:type="simple">vergunningen@deventer.nl</text:a>.Wij sturen u per mail de geanonimiseerde aanvraag. Wilt u hierbij het zaaknummer 160288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1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winkelcentrum Keizerslanden na bij de Etos te Deventer (160288-2025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17</meta:user-defined>
    <meta:user-defined meta:name="OVERHEIDop.GmbID/DC.identifier">gmb-2025-296117</meta:user-defined>
    <meta:user-defined meta:name="OVERHEIDop.versieInformatie"/>
  </office:meta>
</office:document-meta>
</file>