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ur en veranda in de achtertuin bij de woning, Het Loo 20 1787D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t Loo 20 1787DN Julianadorp, plaatsen van een schuur en veranda in de achtertuin bij de woning</text:p>
            <text:p text:style-name="common-al">Datum ontvangst: 03-07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1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14</meta:user-defined>
    <meta:user-defined meta:name="DCTERMS.abstract">plaatsen van een schuur en veranda in de achtertuin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ur en veranda in de achtertuin bij de woning, Het Loo 20 1787DN Julianador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115</meta:user-defined>
    <meta:user-defined meta:name="OVERHEIDop.GmbID/DC.identifier">gmb-2025-296115</meta:user-defined>
    <meta:user-defined meta:name="OVERHEIDop.versieInformatie"/>
  </office:meta>
</office:document-meta>
</file>