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 bedrijf 't Mulderke, Kleine Berg 19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99 </text:p>
            <text:p text:style-name="common-al"> Omschrijving: horeca bedrijf 't Mulder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9 5611JS Eindhoven</text:p>
              </text:list-item>
            </text:list>
            <text:p text:style-name="common-al"> Soort aanvraag: Alcoholwet, Alcoholwetvergunning (horecabedrijf en slijtersbedrijf) </text:p>
            <text:p text:style-name="common-al"> Besluit: Verleend </text:p>
            <text:p text:style-name="common-al"> Besluitdatum: 04-07-2025 </text:p>
            <text:p text:style-name="common-al"> 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99</meta:user-defined>
    <meta:user-defined meta:name="DCTERMS.abstract">horeca bedrijf 't Mulderke</meta:user-defined>
    <dc:language>nl</dc:language>
    <meta:user-defined meta:name="OVERHEIDop.locatietype/OVERHEIDop.gebiedsmarkering">Punt</meta:user-defined>
    <meta:user-defined meta:name="DC.title">Besluit op aanvraag: horeca bedrijf 't Mulderke, Kleine Berg 19 5611JS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14</meta:user-defined>
    <meta:user-defined meta:name="OVERHEIDop.GmbID/DC.identifier">gmb-2025-296114</meta:user-defined>
    <meta:user-defined meta:name="OVERHEIDop.versieInformatie"/>
  </office:meta>
</office:document-meta>
</file>