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loterijvergunning: Gockingaheem Noordbroe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de gemeente Midden-Groningen maakt bekend dat de volgende vergunning op grond van artikel 3 lid 1 van de Wet op de kansspelen is verleend. </text:p>
            <text:p text:style-name="common-al"/>
            <text:p text:style-name="common-al">Organisatie: Gockingaheem Noordbroek</text:p>
            <text:p text:style-name="common-al"/>
            <text:p text:style-name="common-al">Omschrijving: loterij t.b.v. BoerenHerfstMarkt Gockingaheem  </text:p>
            <text:p text:style-name="common-al"/>
            <text:p text:style-name="common-al">Datum: op 18 oktober 2025 </text:p>
            <text:p text:style-name="common-al"/>
            <text:p text:style-name="common-al">Trekking: 18 oktober 2025  </text:p>
            <text:p text:style-name="common-al"/>
            <text:p text:style-name="common-al">Datum verzending: 2 juli 2025 </text:p>
            <text:p text:style-name="common-al"/>
            <text:p text:style-name="common-al">Zaaknummer:1592242</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text:span>
            <text:span text:style-name="nadrukcur">het college van</text:span>
            <text:span text:style-name="nadrukcur"> burgemeester </text:span>
            <text:span text:style-name="nadrukcur">en wethouders </text:span>
            <text:span text:style-name="nadrukcur">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96113</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113</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113</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592242</meta:user-defined>
    <dc:language>nl</dc:language>
    <meta:user-defined meta:name="OVERHEIDop.locatietype/OVERHEIDop.gebiedsmarkering">Adres</meta:user-defined>
    <meta:user-defined meta:name="DC.title">Verleende loterijvergunning: Gockingaheem Noordbroek</meta:user-defined>
    <meta:user-defined meta:name="DCTERMS.W3CDTF/DCTERMS.available">2025-07-08</meta:user-defined>
    <meta:user-defined meta:name="DCTERMS.W3CDTF/OVERHEIDop.jaargang">2025</meta:user-defined>
    <meta:user-defined meta:name="OVERHEIDop.publicationIssue">296113</meta:user-defined>
    <meta:user-defined meta:name="OVERHEIDop.GmbID/DC.identifier">gmb-2025-296113</meta:user-defined>
    <meta:user-defined meta:name="OVERHEIDop.versieInformatie"/>
  </office:meta>
</office:document-meta>
</file>