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merlaantje ongenummerd (perceel 10 en 11), Zevenaar, het realiser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ingediend voor een omgevingsvergunning op locatie Lommerlaantje ongenummerd (perceel 10 en 11), Zevenaar. De aanvraag is geregistreerd onder zaaknummer Z2025-00001617. De aanvraag gaat over het realiseren van een twee-onder-een-kap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610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0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0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17</meta:user-defined>
    <dc:language>nl</dc:language>
    <meta:user-defined meta:name="OVERHEIDop.locatietype/OVERHEIDop.gebiedsmarkering">Vlak</meta:user-defined>
    <meta:user-defined meta:name="DC.title">Kennisgeving ontvangst aanvraag omgevingsvergunning: Lommerlaantje ongenummerd (perceel 10 en 11), Zevenaar, het realiseren van een twee-onder-een-kapwoning</meta:user-defined>
    <meta:user-defined meta:name="DCTERMS.W3CDTF/DCTERMS.available">2025-07-08</meta:user-defined>
    <meta:user-defined meta:name="DCTERMS.W3CDTF/OVERHEIDop.jaargang">2025</meta:user-defined>
    <meta:user-defined meta:name="OVERHEIDop.publicationIssue">296109</meta:user-defined>
    <meta:user-defined meta:name="OVERHEIDop.GmbID/DC.identifier">gmb-2025-296109</meta:user-defined>
    <meta:user-defined meta:name="OVERHEIDop.versieInformatie"/>
  </office:meta>
</office:document-meta>
</file>