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Hoofdweg 84 in Holwier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Hoofdweg 84 te Startenhuizen, op grond van het Besluit activiteiten leefomgeving (Bal), te hebben ontvangen voor het opslaan van propaan in een opslagtank.</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9610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0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0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443</meta:user-defined>
    <meta:user-defined meta:name="DCTERMS.abstract">Het opslaan van propaan of propeen in opslagtank. op de locatie Hoofdweg 84, 9905PE Holwierde.</meta:user-defined>
    <dc:language>nl</dc:language>
    <meta:user-defined meta:name="OVERHEIDop.locatietype/OVERHEIDop.gebiedsmarkering">Punt</meta:user-defined>
    <meta:user-defined meta:name="DC.title">Melding Besluit activiteiten leefomgeving (Bal) Hoofdweg 84 in Holwierde</meta:user-defined>
    <meta:user-defined meta:name="DCTERMS.W3CDTF/DCTERMS.available">2025-07-16</meta:user-defined>
    <meta:user-defined meta:name="DCTERMS.W3CDTF/OVERHEIDop.jaargang">2025</meta:user-defined>
    <meta:user-defined meta:name="OVERHEIDop.publicationIssue">296106</meta:user-defined>
    <meta:user-defined meta:name="OVERHEIDop.GmbID/DC.identifier">gmb-2025-296106</meta:user-defined>
    <meta:user-defined meta:name="OVERHEIDop.versieInformatie"/>
  </office:meta>
</office:document-meta>
</file>