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Heuvelweg 6 C, 1981 LV Velsen-Zuid, Strong Viking Amsterdam, 27 en 28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Heuvelweg 6 C, 1981 LV Velsen-Zuid, Strong Viking Amsterdam, 27 en 28 september 2025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5. De datum van ontvangst is tussen haakjes vermeld.</text:p>
            <text:p text:style-name="common-al"/>
            <text:p text:style-name="common-al">
            <text:span text:style-name="nadrukvet">Velsen-Zuid</text:span>
          </text:p>
            <text:p text:style-name="common-al"/>
            <text:p text:style-name="last-al">Heuvelweg 6 C, 1981 LV Velsen-Zuid, Strong Viking Amsterdam, 27 en 28 september 2025 (29-06-2025) 0453197329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96105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10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10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1973297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aanvraag evenementenvergunning Heuvelweg 6 C, 1981 LV Velsen-Zuid, Strong Viking Amsterdam, 27 en 28 september 2025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105</meta:user-defined>
    <meta:user-defined meta:name="OVERHEIDop.GmbID/DC.identifier">gmb-2025-296105</meta:user-defined>
    <meta:user-defined meta:name="OVERHEIDop.versieInformatie"/>
  </office:meta>
</office:document-meta>
</file>