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uitbreiden van de woning aan de achterzijden - Koppelsbrink 40, 7622C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omgevingsvergunning met zaaknummer Z2025-00000219 voor het uitbreiden van de woning aan de achterzijden op locatie Koppelsbrink 40, 7622CW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 jul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9610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9</meta:user-defined>
    <meta:user-defined meta:name="DCTERMS.abstract">Betreft: Regulier Besluit op locatie Koppelsbrink 40, 7622CW Borne</meta:user-defined>
    <dc:language>nl</dc:language>
    <meta:user-defined meta:name="OVERHEIDop.locatietype/OVERHEIDop.gebiedsmarkering">Vlak</meta:user-defined>
    <meta:user-defined meta:name="DC.title">Kennisgeving besluit op het uitbreiden van de woning aan de achterzijden - Koppelsbrink 40, 7622CW Born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104</meta:user-defined>
    <meta:user-defined meta:name="OVERHEIDop.GmbID/DC.identifier">gmb-2025-296104</meta:user-defined>
    <meta:user-defined meta:name="OVERHEIDop.versieInformatie"/>
  </office:meta>
</office:document-meta>
</file>