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Proefsalon Kisjes - aanvraag 12 dagen regeling Pre Mokum 17-07-2025 , Prinsenplein 27, 7941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Proefsalon Kisjes - aanvraag 12 dagen regeling Pre Mokum 17-07-2025 aan het Prinsenplein 27, 7941 KV Meppel.</text:p>
            <text:p text:style-name="common-al"/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30-06-2025. We nemen waarschijnlijk voor 24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/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609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85643</meta:user-defined>
    <dc:language>nl</dc:language>
    <meta:user-defined meta:name="OVERHEIDop.locatietype/OVERHEIDop.gebiedsmarkering">Punt</meta:user-defined>
    <meta:user-defined meta:name="DC.title">Aanvraag Geluidhinder ontheffing, Proefsalon Kisjes - aanvraag 12 dagen regeling Pre Mokum 17-07-2025 , Prinsenplein 27, 7941 KV Mepp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94</meta:user-defined>
    <meta:user-defined meta:name="OVERHEIDop.GmbID/DC.identifier">gmb-2025-296094</meta:user-defined>
    <meta:user-defined meta:name="OVERHEIDop.versieInformatie"/>
  </office:meta>
</office:document-meta>
</file>