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804</text:p>
            <text:p text:style-name="common-al">Omschrijving: horecabedrijf Bakkie040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04-07-2025</text:p>
            <text:p text:style-name="common-al">Heeft u direct belang bij deze beslissing? Dan kunt u binnen zes weken, na 04-07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804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Besluit: horecabedrijf Bakkie040, Leidingstraat 17A 5617AJ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92</meta:user-defined>
    <meta:user-defined meta:name="OVERHEIDop.GmbID/DC.identifier">gmb-2025-296092</meta:user-defined>
    <meta:user-defined meta:name="OVERHEIDop.versieInformatie"/>
  </office:meta>
</office:document-meta>
</file>