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nthulling van de carnavalswagen op 8 februari 2025 in de binnenstad va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de onthulling van de carnavalswagen op 8 februari 2025 in de binnenstad van Culemborg.</text:p>
            <text:p text:style-name="common-al">Verzenddatum 15 januari 2025.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60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onthulling van de carnavalswagen op 8 februari 2025 in de binnenstad van Culembo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09</meta:user-defined>
    <meta:user-defined meta:name="OVERHEIDop.GmbID/DC.identifier">gmb-2025-29609</meta:user-defined>
    <meta:user-defined meta:name="OVERHEIDop.versieInformatie"/>
  </office:meta>
</office:document-meta>
</file>