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 De Sprinter Reestrun 11-10-2025 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AV De Sprinter Reestrun 11-10-2025 op het Sportpark Ezinge te Meppel.</text:p>
            <text:p text:style-name="common-al"/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07-2025. We nemen waarschijnlijk voor 25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/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08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8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85641</meta:user-defined>
    <dc:language>nl</dc:language>
    <meta:user-defined meta:name="OVERHEIDop.locatietype/OVERHEIDop.gebiedsmarkering">Punt</meta:user-defined>
    <meta:user-defined meta:name="DC.title">Aanvraag Evenementenvergunning, AV De Sprinter Reestrun 11-10-2025 , Sportpark Ezinge te Mepp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89</meta:user-defined>
    <meta:user-defined meta:name="OVERHEIDop.GmbID/DC.identifier">gmb-2025-296089</meta:user-defined>
    <meta:user-defined meta:name="OVERHEIDop.versieInformatie"/>
  </office:meta>
</office:document-meta>
</file>