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iereind 5 5561BB Riethoven, Z-2025-008756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92</text:p>
            <text:p text:style-name="common-al">Ontvangstdatum melding: 02-06-2025</text:p>
            <text:p text:style-name="common-al">Plaats/adres: Heiereind 5 5561BB Riethoven</text:p>
            <text:p text:style-name="common-al">Omschrijving: Z-2025-008756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60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92</meta:user-defined>
    <meta:user-defined meta:name="DCTERMS.abstract">Z-2025-008756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iereind 5 5561BB Riethoven, Z-2025-008756 het aanleggen van een gesloten bodemenergiesyste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88</meta:user-defined>
    <meta:user-defined meta:name="OVERHEIDop.GmbID/DC.identifier">gmb-2025-296088</meta:user-defined>
    <meta:user-defined meta:name="OVERHEIDop.versieInformatie"/>
  </office:meta>
</office:document-meta>
</file>