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speelveld de Klimgeit, Fabiusstraat - 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het Zomerfeest Melissant, speelveld de Klimgeit, Fabiusstraat in Melissant. De ontheffing geldt van 29 augustus 2025 15.00 uur tot 30 augustus 2025 00.30 uur. De verzenddatum is 19 juni 2025 en het referentienummer is Z-25-1724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5-172472</meta:user-defined>
    <dc:language>nl</dc:language>
    <meta:user-defined meta:name="OVERHEIDop.locatietype/OVERHEIDop.gebiedsmarkering">Weg</meta:user-defined>
    <meta:user-defined meta:name="DC.title">Verleende ontheffing Alcoholwet - Melissant, speelveld de Klimgeit, Fabiusstraat - Zomerfeest</meta:user-defined>
    <meta:user-defined meta:name="DCTERMS.W3CDTF/DCTERMS.available">2025-07-08</meta:user-defined>
    <meta:user-defined meta:name="DCTERMS.W3CDTF/OVERHEIDop.jaargang">2025</meta:user-defined>
    <meta:user-defined meta:name="OVERHEIDop.publicationIssue">296086</meta:user-defined>
    <meta:user-defined meta:name="OVERHEIDop.GmbID/DC.identifier">gmb-2025-296086</meta:user-defined>
    <meta:user-defined meta:name="OVERHEIDop.versieInformatie"/>
  </office:meta>
</office:document-meta>
</file>