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Bornego 37 te Luinjeber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9 juni 2025 het “TAM-omgevingsplan Hoofdstuk 22A Bornego 37 te Luinjeberd” ongewijzigd heeft vastgesteld. Dit TAM-omgevingsplan voorziet in het wijzigen van de agrarische functie in een woonfunctie voor enkele percelen in de omgeving van het adres Bornego 37 in Luinjeberd.</text:p>
            <text:p text:style-name="common-al">Dit plan ziet op wijziging van het omgevingsplan. Dit 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besluit tot wijziging worden bekeken</text:p>
            <text:p text:style-name="common-al">
            <text:span text:style-name="nadrukcur">Ter inzage</text:span>
          </text:p>
            <text:p text:style-name="common-al">Het vastgestelde TAM-omgevingsplan kan met ingang van vrijdag 11 juli 2025, gedurende zes weken worden ingezien:</text:p>
            <text:p text:style-name="common-al">1. Op <text:a xlink:href="http://www.ruimtelijkeplannen.nl" xlink:type="simple">www.ruimtelijkeplannen.nl</text:a> Op deze website klikt u op de knop ‘plannen zoeken’ waarna de mogelijkheid heeft het TAM-omgevingsplan op te roepen door het invullen van het adres, de plannaam of het plannummer (NL.IMRO.0074.TAM22ABornego37LU-VG01)</text:p>
            <text:p text:style-name="common-al">2. Bij de receptie van het gemeentehuis, Crackstraat 2 te Heerenveen. Hiervoor kan telefonisch via 14 0513 een afspraak worden gemaakt;</text:p>
            <text:p text:style-name="common-al">3. Via <text:a xlink:href="http://www.heerenveen.nl/actueel/ter" xlink:type="simple">www.heerenveen.nl/actueel/ter-inzage/</text:a></text:p>
            <text:p text:style-name="common-al">
            <text:span text:style-name="nadrukcur">Beroep </text:span>
          </text:p>
            <text:p text:style-name="common-al">Belanghebbenden aan wie redelijkerwijs niet kan worden verweten dat er geen zienswijze naar voren zijn gebracht op het ontwerp TAM-omgevingsplan, kunnen gedurende de termijn dat het plan ter inzage ligt (beroepstermijn) tegen het vastgestelde TAM-omgevingsplan beroep instellen bij de Afdeling bestuursrechtspraak van de Raad van State. </text:p>
            <text:p text:style-name="common-al">Beroepschriften moeten worden gericht aan de Afdeling bestuursrechtspraak van de Raad van State, Postbus 20019, 2500 EA, Den Haag</text:p>
            <text:p text:style-name="common-al">
            <text:span text:style-name="nadrukcur">inwerkingtreding TAM-omgevingsplan en verzoek om voorlopige voorziening</text:span>
          </text:p>
            <text:p text:style-name="common-al">Het TAM-omgevingsplan treedt in werking vier weken nadat het ter inzage is gelegd. Het indienen van een beroep betekent niet dat het omgevingsplan niet in werking treedt. </text:p>
            <text:p text:style-name="common-al">Om dit laatste te bereiken kan tevens een verzoek om een voorlopige voorziening (schorsing) worden ingediend bij de voorzitter van de Afdeling bestuursrechtspraak van de Raad van State. </text:p>
            <text:p text:style-name="common-al">
            <text:span text:style-name="nadrukcur">griffierecht</text:span>
          </text:p>
            <text:p text:style-name="last-al">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0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ABornego37LU-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A Bornego 37 te Luinjeberd” vastgesteld</meta:user-defined>
    <meta:user-defined meta:name="DCTERMS.W3CDTF/DCTERMS.available">2025-07-10</meta:user-defined>
    <meta:user-defined meta:name="DCTERMS.W3CDTF/OVERHEIDop.jaargang">2025</meta:user-defined>
    <meta:user-defined meta:name="OVERHEIDop.publicationIssue">296085</meta:user-defined>
    <meta:user-defined meta:name="OVERHEIDop.GmbID/DC.identifier">gmb-2025-296085</meta:user-defined>
    <meta:user-defined meta:name="OVERHEIDop.versieInformatie"/>
  </office:meta>
</office:document-meta>
</file>