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Frans Netscherlaan 12, 2071 AZ Santpoort-Noord, Pinkencomité-Pinkenweekend Naaldkerk, 11 en 12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Frans Netscherlaan 12, 2071 AZ Santpoort-Noord, Pinkencomité-Pinkenweekend Naaldkerk, 11 en 12 okto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Frans Netscherlaan 12, 2071 AZ Santpoort-Noord, Pinkencomité-Pinkenweekend Naaldkerk, 11 en 12 oktober 2025 (29-06-2025) 045319733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608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7330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Frans Netscherlaan 12, 2071 AZ Santpoort-Noord, Pinkencomité-Pinkenweekend Naaldkerk, 11 en 12 oktober 20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84</meta:user-defined>
    <meta:user-defined meta:name="OVERHEIDop.GmbID/DC.identifier">gmb-2025-296084</meta:user-defined>
    <meta:user-defined meta:name="OVERHEIDop.versieInformatie"/>
  </office:meta>
</office:document-meta>
</file>