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693 - het realiseren van een dakopbouw (dakhuisje) - Omgevingsvergunning - Nieuwe Bussummerweg 5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693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0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5</meta:user-defined>
    <meta:user-defined meta:name="DCTERMS.abstract">Gemeente Huizen - Z.413693 - het realiseren van een dakopbouw (dakhuisje) - Omgevingsvergunning - Nieuwe Bussummerweg 51, Huizen</meta:user-defined>
    <dc:language>nl</dc:language>
    <meta:user-defined meta:name="OVERHEIDop.locatietype/OVERHEIDop.gebiedsmarkering">Adres</meta:user-defined>
    <meta:user-defined meta:name="DC.title">Gemeente Huizen - Z.413693 - het realiseren van een dakopbouw (dakhuisje) - Omgevingsvergunning - Nieuwe Bussummerweg 51, 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077</meta:user-defined>
    <meta:user-defined meta:name="OVERHEIDop.GmbID/DC.identifier">gmb-2025-296077</meta:user-defined>
    <meta:user-defined meta:name="OVERHEIDop.versieInformatie"/>
  </office:meta>
</office:document-meta>
</file>