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691 - het realiseren van een dakopbouw (dakhuisje) - Omgevingsvergunning - Nieuwe Bussummerweg 4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691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0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4</meta:user-defined>
    <meta:user-defined meta:name="DCTERMS.abstract">Gemeente Huizen - Z.413691 - het realiseren van een dakopbouw (dakhuisje) - Omgevingsvergunning - Nieuwe Bussummerweg 49, Huizen</meta:user-defined>
    <dc:language>nl</dc:language>
    <meta:user-defined meta:name="OVERHEIDop.locatietype/OVERHEIDop.gebiedsmarkering">Adres</meta:user-defined>
    <meta:user-defined meta:name="DC.title">Gemeente Huizen - Z.413691 - het realiseren van een dakopbouw (dakhuisje) - Omgevingsvergunning - Nieuwe Bussummerweg 49, 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076</meta:user-defined>
    <meta:user-defined meta:name="OVERHEIDop.GmbID/DC.identifier">gmb-2025-296076</meta:user-defined>
    <meta:user-defined meta:name="OVERHEIDop.versieInformatie"/>
  </office:meta>
</office:document-meta>
</file>