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4*"/>
    </style:style>
    <style:style style:family="table-column" style:parent-style-name="colspec" style:name="id1-3-2-2-1-7-1-2">
      <style:table-column-properties style:rel-column-width="40*"/>
    </style:style>
    <style:style style:family="table-column" style:parent-style-name="colspec" style:name="id1-3-2-2-1-7-1-3">
      <style:table-column-properties style:rel-column-width="18*"/>
    </style:style>
    <style:style style:family="table-column" style:parent-style-name="colspec" style:name="id1-3-2-2-1-7-1-4">
      <style:table-column-properties style:rel-column-width="6*"/>
    </style:style>
    <style:style style:family="table-column" style:parent-style-name="colspec" style:name="id1-3-2-2-1-7-1-5">
      <style:table-column-properties style:rel-column-width="5*"/>
    </style:style>
    <style:style style:family="table-column" style:parent-style-name="colspec" style:name="id1-3-2-2-1-7-1-6">
      <style:table-column-properties style:rel-column-width="20*"/>
    </style:style>
    <style:style style:family="table-column" style:parent-style-name="colspec" style:name="id1-3-2-2-1-10-1-1">
      <style:table-column-properties style:rel-column-width="4*"/>
    </style:style>
    <style:style style:family="table-column" style:parent-style-name="colspec" style:name="id1-3-2-2-1-10-1-2">
      <style:table-column-properties style:rel-column-width="37*"/>
    </style:style>
    <style:style style:family="table-column" style:parent-style-name="colspec" style:name="id1-3-2-2-1-10-1-3">
      <style:table-column-properties style:rel-column-width="18*"/>
    </style:style>
    <style:style style:family="table-column" style:parent-style-name="colspec" style:name="id1-3-2-2-1-10-1-4">
      <style:table-column-properties style:rel-column-width="6*"/>
    </style:style>
    <style:style style:family="table-column" style:parent-style-name="colspec" style:name="id1-3-2-2-1-10-1-5">
      <style:table-column-properties style:rel-column-width="5*"/>
    </style:style>
    <style:style style:family="table-column" style:parent-style-name="colspec" style:name="id1-3-2-2-1-10-1-6">
      <style:table-column-properties style:rel-column-width="20*"/>
    </style:style>
    <style:style style:family="table-column" style:parent-style-name="colspec" style:name="id1-3-2-2-1-15-1-1">
      <style:table-column-properties style:rel-column-width="5*"/>
    </style:style>
    <style:style style:family="table-column" style:parent-style-name="colspec" style:name="id1-3-2-2-1-15-1-2">
      <style:table-column-properties style:rel-column-width="32*"/>
    </style:style>
    <style:style style:family="table-column" style:parent-style-name="colspec" style:name="id1-3-2-2-1-15-1-3">
      <style:table-column-properties style:rel-column-width="26*"/>
    </style:style>
    <style:style style:family="table-column" style:parent-style-name="colspec" style:name="id1-3-2-2-1-15-1-4">
      <style:table-column-properties style:rel-column-width="6*"/>
    </style:style>
    <style:style style:family="table-column" style:parent-style-name="colspec" style:name="id1-3-2-2-1-15-1-5">
      <style:table-column-properties style:rel-column-width="4*"/>
    </style:style>
    <style:style style:family="table-column" style:parent-style-name="colspec" style:name="id1-3-2-2-1-15-1-6">
      <style:table-column-properties style:rel-column-width="19*"/>
    </style:style>
    <style:style style:family="table-column" style:parent-style-name="colspec" style:name="id1-3-2-2-1-19-1-1">
      <style:table-column-properties style:rel-column-width="5*"/>
    </style:style>
    <style:style style:family="table-column" style:parent-style-name="colspec" style:name="id1-3-2-2-1-19-1-2">
      <style:table-column-properties style:rel-column-width="38*"/>
    </style:style>
    <style:style style:family="table-column" style:parent-style-name="colspec" style:name="id1-3-2-2-1-19-1-3">
      <style:table-column-properties style:rel-column-width="35*"/>
    </style:style>
    <style:style style:family="table-column" style:parent-style-name="colspec" style:name="id1-3-2-2-1-19-1-4">
      <style:table-column-properties style:rel-column-width="7*"/>
    </style:style>
    <style:style style:family="table-column" style:parent-style-name="colspec" style:name="id1-3-2-2-1-19-1-5">
      <style:table-column-properties style:rel-column-width="9*"/>
    </style:style>
    <style:style style:family="table-column" style:parent-style-name="colspec" style:name="id1-3-2-2-1-19-1-6">
      <style:table-column-properties style:rel-column-width="8*"/>
    </style:style>
    <text:list-style style:name="id1-3-2-2-1-19-1-7-1-2-1">
      <text:list-level-style-bullet text:bullet-char="-" text:level="1">
        <style:list-level-properties text:min-label-width="10mm"/>
      </text:list-level-style-bullet>
    </text:list-style>
    <text:list-style style:name="id1-3-2-2-1-19-1-7-1-2-1-1">
      <text:list-level-style-bullet text:bullet-char="-" text:level="1">
        <style:list-level-properties text:min-label-width="10mm"/>
      </text:list-level-style-bullet>
    </text:list-style>
    <text:list-style style:name="id1-3-2-2-1-19-1-7-1-2-1-2">
      <text:list-level-style-bullet text:bullet-char="-" text:level="1">
        <style:list-level-properties text:min-label-width="10mm"/>
      </text:list-level-style-bullet>
    </text:list-style>
    <text:list-style style:name="id1-3-2-2-1-19-1-7-1-2-1-3">
      <text:list-level-style-bullet text:bullet-char="-" text:level="1">
        <style:list-level-properties text:min-label-width="10mm"/>
      </text:list-level-style-bullet>
    </text:list-style>
    <style:style style:family="table-column" style:parent-style-name="colspec" style:name="id1-3-2-2-1-31-1-1">
      <style:table-column-properties style:rel-column-width="4*"/>
    </style:style>
    <style:style style:family="table-column" style:parent-style-name="colspec" style:name="id1-3-2-2-1-31-1-2">
      <style:table-column-properties style:rel-column-width="33*"/>
    </style:style>
    <style:style style:family="table-column" style:parent-style-name="colspec" style:name="id1-3-2-2-1-31-1-3">
      <style:table-column-properties style:rel-column-width="25*"/>
    </style:style>
    <style:style style:family="table-column" style:parent-style-name="colspec" style:name="id1-3-2-2-1-31-1-4">
      <style:table-column-properties style:rel-column-width="6*"/>
    </style:style>
    <style:style style:family="table-column" style:parent-style-name="colspec" style:name="id1-3-2-2-1-31-1-5">
      <style:table-column-properties style:rel-column-width="7*"/>
    </style:style>
    <style:style style:family="table-column" style:parent-style-name="colspec" style:name="id1-3-2-2-1-31-1-6">
      <style:table-column-properties style:rel-column-width="18*"/>
    </style:style>
    <style:style style:family="table-column" style:parent-style-name="colspec" style:name="id1-3-2-2-1-34-1-1">
      <style:table-column-properties style:rel-column-width="5*"/>
    </style:style>
    <style:style style:family="table-column" style:parent-style-name="colspec" style:name="id1-3-2-2-1-34-1-2">
      <style:table-column-properties style:rel-column-width="33*"/>
    </style:style>
    <style:style style:family="table-column" style:parent-style-name="colspec" style:name="id1-3-2-2-1-34-1-3">
      <style:table-column-properties style:rel-column-width="37*"/>
    </style:style>
    <style:style style:family="table-column" style:parent-style-name="colspec" style:name="id1-3-2-2-1-34-1-4">
      <style:table-column-properties style:rel-column-width="6*"/>
    </style:style>
    <style:style style:family="table-column" style:parent-style-name="colspec" style:name="id1-3-2-2-1-34-1-5">
      <style:table-column-properties style:rel-column-width="7*"/>
    </style:style>
    <style:style style:family="table-column" style:parent-style-name="colspec" style:name="id1-3-2-2-1-34-1-6">
      <style:table-column-properties style:rel-column-width="7*"/>
    </style:style>
    <style:style style:family="table-column" style:parent-style-name="colspec" style:name="id1-3-2-2-1-41-1-1">
      <style:table-column-properties style:rel-column-width="6*"/>
    </style:style>
    <style:style style:family="table-column" style:parent-style-name="colspec" style:name="id1-3-2-2-1-41-1-2">
      <style:table-column-properties style:rel-column-width="19*"/>
    </style:style>
    <style:style style:family="table-column" style:parent-style-name="colspec" style:name="id1-3-2-2-1-41-1-3">
      <style:table-column-properties style:rel-column-width="17*"/>
    </style:style>
    <style:style style:family="table-column" style:parent-style-name="colspec" style:name="id1-3-2-2-1-41-1-4">
      <style:table-column-properties style:rel-column-width="9*"/>
    </style:style>
    <style:style style:family="table-column" style:parent-style-name="colspec" style:name="id1-3-2-2-1-41-1-5">
      <style:table-column-properties style:rel-column-width="14*"/>
    </style:style>
    <style:style style:family="table-column" style:parent-style-name="colspec" style:name="id1-3-2-2-1-41-1-6">
      <style:table-column-properties style:rel-column-width="25*"/>
    </style:style>
  </office:automatic-styles>
  <office:body>
    <office:text>
      <text:p text:style-name="new_page_staatscourant"/>
      <text:p text:style-name="single-kop-titel">Wijzigingsbesluit 2025-A van het Mandaatbesluit gemeente Nijmegen 2019</text:p>
      <text:section text:name="regeling_id1-3-2" text:style-name="regeling">
        <text:section text:name="aanhef_id1-3-2-1" text:style-name="aanhef">
          <text:section text:name="preambule_id1-3-2-1-1" text:style-name="preambule">
            <text:p text:style-name="al">Het college van burgemeester en wethouders;</text:p>
            <text:p text:style-name="al">de burgemeester;</text:p>
            <text:p text:style-name="al">ieder voor zover bevoegd;</text:p>
            <text:p text:style-name="al"/>
            <text:p text:style-name="al">gelet op hoofdstuk 10 van de Algemene wet bestuursrecht; </text:p>
            <text:p text:style-name="al"/>
            <text:p text:style-name="al"/>
            <text:p text:style-name="al">BESLUITEN</text:p>
            <text:p text:style-name="al">vast te stellen de volgende wijziging (2025-A) van het Mandaatbesluit gemeente Nijme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 Het Mandaatbesluit gemeente Nijmegen 2019 wordt gewijzigd als volgt:</text:span>
          </text:p>
            <text:p text:style-name="al">In artikel 5 vervalt de tekst ‘de Nationale Ombudsman,‘.</text:p>
            <text:p text:style-name="al"/>
            <text:p text:style-name="al">
            <text:span text:style-name="nadrukvet">B. Het in bijlage I opgenomen MANDAATREGISTER ALLE AFDELINGEN wordt gewijzigd als volgt:</text:span>
          </text:p>
            <text:p text:style-name="al">Na volgnr. 5 wordt een nieuw mandaat ingevoegd dat luidt als volgt:</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Verzoeken om precisering van een Woo-verzoek</text:p>
                    <text:p text:style-name="table_al"/>
                    <text:p text:style-name="table_al">Doorverwijzen en doorzenden Woo-verzoek</text:p>
                    <text:p text:style-name="table_al"/>
                    <text:p text:style-name="table_al">Overleggen en bepalen van een nieuwe afhandeltermijn</text:p>
                  </table:table-cell>
                  <table:table-cell table:style-name="cell_frame_all" table:number-rows-spanned="1" table:number-columns-spanned="1">
                    <text:p text:style-name="table_al">Art. 4.1, lid 5, 4.2 en 4.2a Woo</text:p>
                  </table:table-cell>
                  <table:table-cell table:style-name="cell_frame_all" table:number-rows-spanned="1" table:number-columns-spanned="1">
                    <text:p text:style-name="table_al">B&amp;W</text:p>
                    <text:p text:style-name="table_al"/>
                    <text:p text:style-name="table_al">B</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Voor zover het betreft documenten die onder de verantwoordelijkheid van de betreffende afdeling tot stand zijn gekomen of anderszins het werkterrein van de desbetreffende afdeling betreffen (deze beperking geldt niet voor MW VJ50)</text:p>
                  </table:table-cell>
                </table:table-row>
              </table:table>
              <text:p text:style-name="table_bottom"/>
            </text:section>
            <text:p text:style-name="al"/>
            <text:p text:style-name="al">Na volgnr. 7 wordt een nieuw mandaat ingevoegd dat luidt als volgt: </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row table:style-name="row">
                  <table:table-cell table:style-name="cell_frame_all" table:number-rows-spanned="1" table:number-columns-spanned="1">
                    <text:p text:style-name="table_al">7b</text:p>
                  </table:table-cell>
                  <table:table-cell table:style-name="cell_frame_all" table:number-rows-spanned="1" table:number-columns-spanned="1">
                    <text:p text:style-name="table_al">Actief openbaar maken van informatie </text:p>
                  </table:table-cell>
                  <table:table-cell table:style-name="cell_frame_all" table:number-rows-spanned="1" table:number-columns-spanned="1">
                    <text:p text:style-name="table_al">Art. 3.1, 3.3 en 3.3a Woo </text:p>
                  </table:table-cell>
                  <table:table-cell table:style-name="cell_frame_all" table:number-rows-spanned="1" table:number-columns-spanned="1">
                    <text:p text:style-name="table_al">B&amp;W</text:p>
                    <text:p text:style-name="table_al"/>
                    <text:p text:style-name="table_al">B</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Voor zover het betreft documenten die onder de verantwoordelijkheid van de betreffende afdeling tot stand zijn gekomen of anderszins het werkterrein van de desbetreffende afdeling betreffen (deze beperking geldt niet voor MW VJ50)</text:p>
                  </table:table-cell>
                </table:table-row>
              </table:table>
              <text:p text:style-name="table_bottom"/>
            </text:section>
            <text:p text:style-name="al"/>
            <text:p text:style-name="al">In volgnr. 32, kolom Mandaat verleend aan, wordt M gewijzigd in: ‘MW’. </text:p>
            <text:p text:style-name="al"/>
            <text:p text:style-name="al">Na volgnr. 50 wordt een nieuw mandaat ingevoegd dat luidt als volgt:</text:p>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column table:style-name="id1-3-2-2-1-15-1-6"/>
                <table:table-row table:style-name="row">
                  <table:table-cell table:style-name="cell_frame_all" table:number-rows-spanned="1" table:number-columns-spanned="6">
                    <text:p text:style-name="table_al">Hoofdstuk 9 Awb Klachtbehandeling</text:p>
                  </table:table-cell>
                </table:table-row>
                <table:table-row table:style-name="row">
                  <table:table-cell table:style-name="cell_frame_all" table:number-rows-spanned="1" table:number-columns-spanned="1">
                    <text:p text:style-name="table_al">50a</text:p>
                  </table:table-cell>
                  <table:table-cell table:style-name="cell_frame_all" table:number-rows-spanned="1" table:number-columns-spanned="1">
                    <text:p text:style-name="table_al">Het geven van een reactie op correspondentie van de gemeentelijke ombudsman die specifiek is gericht aan het college of de burgemeester</text:p>
                  </table:table-cell>
                  <table:table-cell table:style-name="cell_frame_all" table:number-rows-spanned="1" table:number-columns-spanned="1">
                    <text:p text:style-name="table_al">Art. 9:36 lid 4 Awb</text:p>
                  </table:table-cell>
                  <table:table-cell table:style-name="cell_frame_all" table:number-rows-spanned="1" table:number-columns-spanned="1">
                    <text:p text:style-name="table_al">B&amp;W</text:p>
                    <text:p text:style-name="table_al"/>
                    <text:p text:style-name="table_al">B</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C. Het in bijlage I opgenomen MANDAATREGISTER AFDELING INKOMEN, ZORG EN LEERRECHT (IZ00) wordt gewijzigd als volgt:</text:span>
          </text:p>
            <text:p text:style-name="al">Na volgnr. 80 wordt een bestaand mandaat ingevoegd dat luidt als volgt:</text:p>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column table:style-name="id1-3-2-2-1-19-1-6"/>
                <table:table-row table:style-name="row">
                  <table:table-cell table:style-name="cell_frame_all" table:number-rows-spanned="1" table:number-columns-spanned="1">
                    <text:p text:style-name="table_al">80a</text:p>
                  </table:table-cell>
                  <table:table-cell table:style-name="cell_frame_all" table:number-rows-spanned="1" table:number-columns-spanned="1">
                    <text:list text:style-name="id1-3-2-2-1-19-1-7-1-2-1">
                      <text:list-item text:style-override="id1-3-2-2-1-19-1-7-1-2-1-1">
                        <text:number>-</text:number>
                        <text:p text:style-name="table_al">Het besluiten tot (ambtshalve of op aanvraag) verstrekken of weigeren van de tegemoetkoming alleenverdienersproblematiek op grond van artikel 78gg van de Participatiewet</text:p>
                      </text:list-item>
                      <text:list-item text:style-override="id1-3-2-2-1-19-1-7-1-2-1-2">
                        <text:number>-</text:number>
                        <text:p text:style-name="table_al">Het buiten behandeling stellen van een aanvraag voor de tegemoetkoming als deze niet aan de vereisten van een rechtsgeldige aanvraag voldoet</text:p>
                      </text:list-item>
                      <text:list-item text:style-override="id1-3-2-2-1-19-1-7-1-2-1-3">
                        <text:number>-</text:number>
                        <text:p text:style-name="table_al">Het verrichten van alle noodzakelijke handelingen om na een aanvraag het recht op de toeslag alleenverdienersproblematiek vast te kunnen stellen</text:p>
                      </text:list-item>
                    </text:list>
                  </table:table-cell>
                  <table:table-cell table:style-name="cell_frame_all" table:number-rows-spanned="1" table:number-columns-spanned="1">
                    <text:p text:style-name="table_al">Art. 78gg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 IZ31</text:p>
                    <text:p text:style-name="table_al"/>
                    <text:p text:style-name="table_al">TL IZ32</text:p>
                    <text:p text:style-name="table_al"/>
                    <text:p text:style-name="table_al">TL IZ33</text:p>
                    <text:p text:style-name="table_al"/>
                    <text:p text:style-name="table_al">TL IZ41</text:p>
                    <text:p text:style-name="table_al"/>
                    <text:p text:style-name="table_al">TL IZ42</text:p>
                    <text:p text:style-name="table_al"/>
                    <text:p text:style-name="table_al">TL IZ43</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D. Het in bijlage I opgenomen MANDAATREGISTER AFDELING MAATSCHAPPELIJKE ONTWIKKELING (MO00) wordt gewijzigd als volgt:</text:span>
          </text:p>
            <text:p text:style-name="al">De tekst in Volgnr. 5 vervalt helemaal , in de kolom ‘Omschrijving’ wordt opgenomen ‘vervallen’.</text:p>
            <text:p text:style-name="al"/>
            <text:p text:style-name="al">De tussen de volgnrs. 6 en 7, in de kolom Omschrijving opgenomen tekst ‘Voorschoolse voorzieningen’ wordt gewijzigd in: ‘Voor- en vroegschoolse educatie’. </text:p>
            <text:p text:style-name="al"/>
            <text:p text:style-name="al">In volgnr. 7, kolom Omschrijving vervalt ‘peutertoeslag VVE’ en wordt na subsidieaanvraag ingevoegd: ‘voor- en vroegschoolse educatie’. In de kolom Wett./jur. grondslag van volgnr. 7 vervallen ‘Artikel 2.22 tot en met 2.28’ en ‘Verordening Peuteropvang VVE Gemeente Nijmegen 2018’.</text:p>
            <text:p text:style-name="al"/>
            <text:p text:style-name="al">De in volgnr. 8 en in volgnr. 12 opgenomen tekst vervalt helemaal. In de kolom ‘Omschrijving’ van volgnr. 8 en van volgnr. 12.wordt de volgende tekst opgenomen: ‘vervallen’. </text:p>
            <text:p text:style-name="al"/>
            <text:p text:style-name="al">Na Volgnr. 12 wordt het onderdeel ‘Inlichtingen’ ingevoegd dat luidt als volgt:</text:p>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column table:style-name="id1-3-2-2-1-31-1-5"/>
                <table:table-column table:style-name="id1-3-2-2-1-31-1-6"/>
                <table:table-row table:style-name="row">
                  <table:table-cell table:style-name="cell_frame_all" table:number-rows-spanned="1" table:number-columns-spanned="6">
                    <text:p text:style-name="table_al">Inlichtinge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strekken van inlichtingen en akkoordverklaringen aan het Ministerie van Onderwijs, Cultuur en Weten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text:p>
                    <text:p text:style-name="table_al">MO30</text:p>
                  </table:table-cell>
                  <table:table-cell table:style-name="cell_frame_all" table:number-rows-spanned="1" table:number-columns-spanned="1">
                    <text:p text:style-name="table_al"/>
                  </table:table-cell>
                </table:table-row>
              </table:table>
              <text:p text:style-name="table_bottom"/>
            </text:section>
            <text:p text:style-name="al"/>
            <text:p text:style-name="al">Na volgnr. 37a worden de volgende mandaten ingevoegd:</text:p>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column table:style-name="id1-3-2-2-1-34-1-5"/>
                <table:table-column table:style-name="id1-3-2-2-1-34-1-6"/>
                <table:table-row table:style-name="row">
                  <table:table-cell table:style-name="cell_frame_all" table:number-rows-spanned="1" table:number-columns-spanned="1">
                    <text:p text:style-name="table_al">37b</text:p>
                  </table:table-cell>
                  <table:table-cell table:style-name="cell_frame_all" table:number-rows-spanned="1" table:number-columns-spanned="1">
                    <text:p text:style-name="table_al">Het kennisnemen van een schriftelijke weergave van een bevel gegeven door een Wmo toezichthouder</text:p>
                  </table:table-cell>
                  <table:table-cell table:style-name="cell_frame_all" table:number-rows-spanned="1" table:number-columns-spanned="1">
                    <text:p text:style-name="table_al">Art. 27, lid 2, vigerende Verordening maatschappelijke ondersteuning en jeugdhulp gemeente Nijme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text:p>
                    <text:p text:style-name="table_al">MO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c</text:p>
                  </table:table-cell>
                  <table:table-cell table:style-name="cell_frame_all" table:number-rows-spanned="1" table:number-columns-spanned="1">
                    <text:p text:style-name="table_al">Het verlengen van een bevel gegeven door een Wmo toezichthouder</text:p>
                  </table:table-cell>
                  <table:table-cell table:style-name="cell_frame_all" table:number-rows-spanned="1" table:number-columns-spanned="1">
                    <text:p text:style-name="table_al">Art. 27, lid 3, vigerende Verordening maatschappelijke ondersteuning en jeugdhulp gemeente Nijme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text:p>
                    <text:p text:style-name="table_al">MO5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E. Het in bijlage I opgenomen MANDAATREGISTER AFDELING VASTGOED, ACCOMMODATIES EN SPORT (VA00) wordt gewijzigd als volgt:</text:span>
          </text:p>
            <text:p text:style-name="al">In volgnr. 12 , kolom Omschrijving, vervalt de tekst: ‘juncto 37 aanhef onder a’. In de kolom Nadere bepalingen en voorschriften wordt ‘Gedeputeerde Staten’ gewijzigd in: ‘de Burgemeester’. </text:p>
            <text:p text:style-name="al"/>
            <text:p text:style-name="al">
            <text:span text:style-name="nadrukvet">F. Het in bijlage I opgenomen MANDAATREGISTER AFDELING VEILIGHEID, JURIDISCHE ZAKEN, BESTUURSONDERSTEUNING EN –ADVIES wordt gewijzigd als volgt:</text:span>
          </text:p>
            <text:p text:style-name="al">Na Volgnr. 42 wordt het volgende mandaat toegevoegd:</text:p>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column table:style-name="id1-3-2-2-1-41-1-5"/>
                <table:table-column table:style-name="id1-3-2-2-1-41-1-6"/>
                <table:table-row table:style-name="row">
                  <table:table-cell table:style-name="cell_frame_all" table:number-rows-spanned="1" table:number-columns-spanned="1">
                    <text:p text:style-name="table_al">42a</text:p>
                  </table:table-cell>
                  <table:table-cell table:style-name="cell_frame_all" table:number-rows-spanned="1" table:number-columns-spanned="1">
                    <text:p text:style-name="table_al">Besluiten op aansprakelijkstellingen wegens onrechtmatige besluiten</text:p>
                  </table:table-cell>
                  <table:table-cell table:style-name="cell_frame_all" table:number-rows-spanned="1" table:number-columns-spanned="1">
                    <text:p text:style-name="table_al">Art. 8:88 en 8:90 Awb</text:p>
                  </table:table-cell>
                  <table:table-cell table:style-name="cell_frame_all" table:number-rows-spanned="1" table:number-columns-spanned="1">
                    <text:p text:style-name="table_al">B&amp;W</text:p>
                    <text:p text:style-name="table_al"/>
                    <text:p text:style-name="table_al">B</text:p>
                  </table:table-cell>
                  <table:table-cell table:style-name="cell_frame_all" table:number-rows-spanned="1" table:number-columns-spanned="1">
                    <text:p text:style-name="table_al">M VJ50</text:p>
                  </table:table-cell>
                  <table:table-cell table:style-name="cell_frame_all" table:number-rows-spanned="1" table:number-columns-spanned="1">
                    <text:p text:style-name="table_al">Het mandaat ziet uitsluitend op aansprakelijkstellingen tot € 25.0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ervan. </text:p>
          </text:section>
        </text:section>
        <text:section text:name="regeling-sluiting_id1-3-2-3" text:style-name="regeling-sluiting">
          <text:section text:name="ondertekening_id1-3-2-3-1">
            <text:p><text:span text:style-name="functie">Aldus vastgesteld d.d. 1 juli 2025,</text:span></text:p>
          </text:section>
          <text:section text:name="ondertekening_id1-3-2-3-2">
            <text:p><text:span text:style-name="functie"/></text:p>
            <text:p><text:span text:style-name="functie">Het college van burgemeester en wethouders van Nijmegen,</text:span></text:p>
          </text:section>
          <text:section text:name="ondertekening_id1-3-2-3-3">
            <text:p><text:span text:style-name="functie"/></text:p>
            <text:p><text:span text:style-name="functie">De gemeentesecretaris</text:span></text:p>
            <text:p><text:span text:style-name="functie">A.P.W. van de Klift</text:span></text:p>
          </text:section>
          <text:section text:name="ondertekening_id1-3-2-3-4">
            <text:p><text:span text:style-name="functie"/></text:p>
            <text:p><text:span text:style-name="functie">De burgemeester</text:span></text:p>
            <text:p><text:span text:style-name="functie">H.M.F. Bruls</text:span></text:p>
          </text:section>
          <text:section text:name="ondertekening_id1-3-2-3-5">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607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7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7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DC.source">hoofdstuk 10 van de Algemene wet bestuursrecht]|[1.0:c:BWBR0005537&amp;hoofdstuk=10&amp;g=2019-11-14</meta:user-defined>
    <meta:user-defined meta:name="DCTERMS.alternative">Mandaatbesluit gemeente Nijmegen 2019</meta:user-defined>
    <dc:language>nl</dc:language>
    <meta:user-defined meta:name="OVERHEIDop.locatietype/OVERHEIDop.gebiedsmarkering">Gemeente</meta:user-defined>
    <meta:user-defined meta:name="DC.title">Mandaatbesluit gemeente Nijmegen 2019</meta:user-defined>
    <meta:user-defined meta:name="DCTERMS.W3CDTF/DCTERMS.available">2025-07-08</meta:user-defined>
    <meta:user-defined meta:name="DCTERMS.W3CDTF/OVERHEIDop.jaargang">2025</meta:user-defined>
    <meta:user-defined meta:name="OVERHEIDop.publicationIssue">296071</meta:user-defined>
    <meta:user-defined meta:name="OVERHEIDop.betreftRegeling">CVDR623026_18</meta:user-defined>
    <meta:user-defined meta:name="xs:date/OVERHEIDop.startdatum">2025-07-09</meta:user-defined>
    <meta:user-defined meta:name="OVERHEIDop.GmbID/DC.identifier">gmb-2025-296071</meta:user-defined>
    <meta:user-defined meta:name="OVERHEIDop.versieInformatie"/>
  </office:meta>
</office:document-meta>
</file>