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wijzigd bestemmingsplan ‘Berkel 2008, 14e herziening (Dom S. Dubuissonstraat 70-7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6 december 2024 het bestemmingsplan Berkel 2008, 14e herziening (Dom S. Dubuissonstraat 70-70A) gewijzigd heeft vastgesteld en dat het plan, met bijbehorend besluit, van 27 januari 2025 tot en met 10 maart 2025 ter inzage ligt. </text:p>
            <text:p text:style-name="common-al">Het identificatienummer van dit plan is NL.IMRO.0855.BSP2023015-c001.</text:p>
            <text:p text:style-name="common-al">Het plangebied bevindt zich binnen de dorpskern Berkel aan de Dom S. Dubuissonstraat 70-70a. Het plangebied grenst aan de Raadhuisstraat en de achterzijden zijn verbonden met aangrenzende woonpercelen.</text:p>
            <text:p text:style-name="common-al">Het bestemmingsplan is gericht op het realiseren van 10 woningen ten behoeve van vijftigplussers en senioren ter plaatse van het perceel Dom S. Dubuissonstraat 70-70a. Op het perceel is momenteel een kledingwinkel met bovenwoning gevestigd. De bestaande bebouwing wordt vervangen door nieuwbouw. De woningen worden gerealiseerd met daarbij behorende parkeervoorziening en groeninrichting. </text:p>
            <text:p text:style-name="common-al">
            <text:span text:style-name="nadrukvet">Terinzagelegging </text:span>
          </text:p>
            <text:p text:style-name="common-al">Het raadsbesluit en het plan met bijlagen zijn gedurende de genoemde termijn te bekijken en/of te downloaden op <text:a xlink:href="https://omgevingswet.overheid.nl/regels-op-de-kaart/zoeken/document" xlink:type="simple">https://omgevingswet.overheid.nl/regels-op-de-kaart/zoeken/document</text:a> (<text:span text:style-name="nadrukcur">zoek op: BSP2023015-c001).</text:span></text:p>
            <text:p text:style-name="common-al">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24 januari 2025</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60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3015-c0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gewijzigd bestemmingsplan ‘Berkel 2008, 14e herziening (Dom S. Dubuissonstraat 70-70A)’</meta:user-defined>
    <meta:user-defined meta:name="DCTERMS.W3CDTF/DCTERMS.available">2025-01-24</meta:user-defined>
    <meta:user-defined meta:name="DCTERMS.W3CDTF/OVERHEIDop.jaargang">2025</meta:user-defined>
    <meta:user-defined meta:name="OVERHEIDop.publicationIssue">29607</meta:user-defined>
    <meta:user-defined meta:name="OVERHEIDop.GmbID/DC.identifier">gmb-2025-29607</meta:user-defined>
    <meta:user-defined meta:name="OVERHEIDop.versieInformatie"/>
  </office:meta>
</office:document-meta>
</file>