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Werkdroger 2, 1251CM te Laren, ingekomen 3 juli 2025 (zaaknummer OMG 2025-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Werkdroger 2, 1251C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06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6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Werkdroger 2, 1251CM te Laren, ingekomen 3 juli 2025 (zaaknummer OMG 2025-0295)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67</meta:user-defined>
    <meta:user-defined meta:name="OVERHEIDop.GmbID/DC.identifier">gmb-2025-296067</meta:user-defined>
    <meta:user-defined meta:name="OVERHEIDop.versieInformatie"/>
  </office:meta>
</office:document-meta>
</file>