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drie fiets- /voetgangersbruggen  op locatie Lekkerkerk (LKK00) C 9324, Schoonhoven (SHV00) E 684, 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aanvraag omgevingsvergunning ontvangen voor het vervangen van drie fiets- /voetgangersbruggen  op locatie Lekkerkerk (LKK00) C 9324, Schoonhoven (SHV00) E 684, Ouderkerk aan den IJssel (ODK04) A 3966.</text:p>
            <text:p text:style-name="common-al">De aanvraag is geregistreerd onder zaaknummer 1931162303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606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6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23032</meta:user-defined>
    <meta:user-defined meta:name="DCTERMS.abstract">Graag besluit verlengen beslistermijn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voor een aanvraag omgevingsvergunning voor het vervangen van drie fiets- /voetgangersbruggen  op locatie Lekkerkerk (LKK00) C 9324, Schoonhoven (SHV00) E 684, Ou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66</meta:user-defined>
    <meta:user-defined meta:name="OVERHEIDop.GmbID/DC.identifier">gmb-2025-296066</meta:user-defined>
    <meta:user-defined meta:name="OVERHEIDop.versieInformatie"/>
  </office:meta>
</office:document-meta>
</file>