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bijgebouw op de locatie Goyergracht Noord 12 A, 3755AA te Eemnes, ingekomen 3 juli 2025 (zaaknummer OMG 2025-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noveren van een bijgebouw op de locatie Goyergracht Noord 12 A, 3755A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60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van een bijgebouw op de locatie Goyergracht Noord 12 A, 3755AA te Eemnes, ingekomen 3 juli 2025 (zaaknummer OMG 2025-0294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65</meta:user-defined>
    <meta:user-defined meta:name="OVERHEIDop.GmbID/DC.identifier">gmb-2025-296065</meta:user-defined>
    <meta:user-defined meta:name="OVERHEIDop.versieInformatie"/>
  </office:meta>
</office:document-meta>
</file>