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xtra raam in berging en geblindeerd glas vervangen voor helder glas op de locatie Rozenburg 18 d te Weurt zaaknummer AB25.0003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extra raam in berging en geblindeerd glas vervangen voor helder glas op de locatie Rozenburg 18 d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xtra raam in berging en geblindeerd glas vervangen voor helder glas op de locatie Rozenburg 18 d te Weurt zaaknummer AB25.00035</meta:user-defined>
    <meta:user-defined meta:name="DCTERMS.W3CDTF/DCTERMS.available">2025-01-24</meta:user-defined>
    <meta:user-defined meta:name="DCTERMS.W3CDTF/OVERHEIDop.jaargang">2025</meta:user-defined>
    <meta:user-defined meta:name="OVERHEIDop.publicationIssue">29606</meta:user-defined>
    <meta:user-defined meta:name="OVERHEIDop.GmbID/DC.identifier">gmb-2025-29606</meta:user-defined>
    <meta:user-defined meta:name="OVERHEIDop.versieInformatie"/>
  </office:meta>
</office:document-meta>
</file>