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psecie op of in de landbodem op de locatie Trasmolen, Molenlaan e.o. te Papendrecht zaaknummer Z-25-466306</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toepassen van grond of baggerpsecie op of in de landbodem op de locatie Trasmolen, Molenlaan e.o.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605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5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5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psecie op of in de landbodem op de locatie Trasmolen, Molenlaan e.o. te Papendrecht zaaknummer Z-25-466306</meta:user-defined>
    <meta:user-defined meta:name="DCTERMS.W3CDTF/DCTERMS.available">2025-07-08</meta:user-defined>
    <meta:user-defined meta:name="DCTERMS.W3CDTF/OVERHEIDop.jaargang">2025</meta:user-defined>
    <meta:user-defined meta:name="OVERHEIDop.publicationIssue">296055</meta:user-defined>
    <meta:user-defined meta:name="OVERHEIDop.GmbID/DC.identifier">gmb-2025-296055</meta:user-defined>
    <meta:user-defined meta:name="OVERHEIDop.versieInformatie"/>
  </office:meta>
</office:document-meta>
</file>