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lbuurt 3, 8319AB Schokland: het organiseren van de Zomer op Schokland op 26 juli en 8, 16,17 en 23 augustu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, is een Evenementenvergunning verleend voor deze locatie. Het gaat om het organiseren van de Zomer op Schokland op 26 juli en 8, 16,17 en 23 augustus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605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5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18</meta:user-defined>
    <meta:user-defined meta:name="DCTERMS.abstract">Middelbuurt 3, 8319AB Schokland: 4 juli 2025 het organiseren van de Zomer op Schokland op 26 juli en 8, 16,17 en 23 augustus.</meta:user-defined>
    <dc:language>nl</dc:language>
    <meta:user-defined meta:name="OVERHEIDop.locatietype/OVERHEIDop.gebiedsmarkering">Punt</meta:user-defined>
    <meta:user-defined meta:name="DC.title">Middelbuurt 3, 8319AB Schokland: het organiseren van de Zomer op Schokland op 26 juli en 8, 16,17 en 23 augustus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50</meta:user-defined>
    <meta:user-defined meta:name="OVERHEIDop.GmbID/DC.identifier">gmb-2025-296050</meta:user-defined>
    <meta:user-defined meta:name="OVERHEIDop.versieInformatie"/>
  </office:meta>
</office:document-meta>
</file>