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twee (2) monumentaal-iepen vlakbij Kerkgracht 6-7 en 53 (perceel D5628), vier (4) monumentaal-iepen vlakbij Prins Willem-Alexandersingel 88, 90, 104 en 112 (perceel D4629), drie (3) monumentaal-iepen vlakbij Prins Willem-Alexandersingel 69, 77 en 95 (perceel E7545) en één (1) monumentaal-iep langs de Prins Willem-Alexandersingel vlakbij Soembastraat 2 (perceel E7545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appen van twee (2) monumentaal-iepen vlakbij Kerkgracht 6-7 en 53 (perceel D5628), vier (4) monumentaal-iepen vlakbij Prins Willem-Alexandersingel 88, 90, 104 en 112 (perceel D4629), drie (3) monumentaal-iepen vlakbij Prins Willem-Alexandersingel 69, 77 en 95 (perceel E7545) en één (1) monumentaal-iep langs de Prins Willem-Alexandersingel vlakbij Soembastraat 2 (perceel E7545) in Den Helder</text:p>
            <text:p text:style-name="common-al">Datum ontvangst: 03-07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604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4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4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7-0016</meta:user-defined>
    <meta:user-defined meta:name="DCTERMS.abstract">kappen van tien (10) monumentaal-iepen verspreid over de Van Galenbuurt, Oud Den Helder, en de Indische buurt-N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twee (2) monumentaal-iepen vlakbij Kerkgracht 6-7 en 53 (perceel D5628), vier (4) monumentaal-iepen vlakbij Prins Willem-Alexandersingel 88, 90, 104 en 112 (perceel D4629), drie (3) monumentaal-iepen vlakbij Prins Willem-Alexandersingel 69, 77 en 95 (perceel E7545) en één (1) monumentaal-iep langs de Prins Willem-Alexandersingel vlakbij Soembastraat 2 (perceel E7545) in Den Helder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049</meta:user-defined>
    <meta:user-defined meta:name="OVERHEIDop.GmbID/DC.identifier">gmb-2025-296049</meta:user-defined>
    <meta:user-defined meta:name="OVERHEIDop.versieInformatie"/>
  </office:meta>
</office:document-meta>
</file>