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Herderplein, Herder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266</text:span>
          </text:p>
            <text:p text:style-name="common-al">
            <text:span text:style-name="nadrukvet"/>
          </text:p>
            <text:p text:style-name="common-al">
            <text:span text:style-name="nadrukvet">Algemene kenmerken van de filmopname:</text:span>
          </text:p>
            <text:p text:style-name="common-al">Naam filmopname: Filmopnamen Herderplein</text:p>
            <text:p text:style-name="common-al">Locatie: Herderplein te Utrecht</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24 juli 2025 8:00 uur tot 24 juli 2025 18:15 uur</text:p>
            <text:p text:style-name="common-al">Opbouw van 24 juli 2025 7:00 uur tot 24 juli 2025 8:00 uur</text:p>
            <text:p text:style-name="common-al">Afbouw van 24 juli 2025 18:15 uur tot 24 juli 2025 20:00 uur</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604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4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266</meta:user-defined>
    <meta:user-defined meta:name="DCTERMS.abstract">Toelichting: Filmopnamen Herderplein</meta:user-defined>
    <dc:language>nl</dc:language>
    <meta:user-defined meta:name="OVERHEIDop.locatietype/OVERHEIDop.gebiedsmarkering">Punt</meta:user-defined>
    <meta:user-defined meta:name="DC.title">Aangevraagde evenementenvergunningen, Filmopnamen Herderplein, Herderplein te Utrecht</meta:user-defined>
    <meta:user-defined meta:name="DCTERMS.W3CDTF/DCTERMS.available">2025-07-08</meta:user-defined>
    <meta:user-defined meta:name="DCTERMS.W3CDTF/OVERHEIDop.jaargang">2025</meta:user-defined>
    <meta:user-defined meta:name="OVERHEIDop.publicationIssue">296044</meta:user-defined>
    <meta:user-defined meta:name="OVERHEIDop.GmbID/DC.identifier">gmb-2025-296044</meta:user-defined>
    <meta:user-defined meta:name="OVERHEIDop.versieInformatie"/>
  </office:meta>
</office:document-meta>
</file>