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feestje op het grasveld aan de Goeman Borgesiusplantsoen op 5 juli 2025 van 12.00-20.00 op de locatie Goeman Borgesiusplantsoen te Dordrecht zaaknummer Z-25-464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inderfeestje op het grasveld aan de Goeman Borgesiusplantsoen op 5 juli 2025 van 12.00-20.00 op de locatie Goeman Borgesiusplantsoe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604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inderfeestje op het grasveld aan de Goeman Borgesiusplantsoen op 5 juli 2025 van 12.00-20.00 op de locatie Goeman Borgesiusplantsoen te Dordrecht zaaknummer Z-25-4648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42</meta:user-defined>
    <meta:user-defined meta:name="OVERHEIDop.GmbID/DC.identifier">gmb-2025-296042</meta:user-defined>
    <meta:user-defined meta:name="OVERHEIDop.versieInformatie"/>
  </office:meta>
</office:document-meta>
</file>