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realiseren van twee appartementen en het toevoegen van een eigen entree, Houttil 8, 1811 J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Houttil 8, 1811 JM Alkmaar<text:span text:style-name="nadrukvet">; </text:span>het realiseren van twee appartementen en het toevoegen van een eigen entree</text:p>
            <text:p text:style-name="common-al">
            
          </text:p>
            <text:p text:style-name="common-al">Datum ontvangst: 29-04-2025</text:p>
            <text:p text:style-name="last-al">Zaaknummer: 0000114920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604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4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4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49206</meta:user-defined>
    <dc:language>nl</dc:language>
    <meta:user-defined meta:name="OVERHEIDop.locatietype/OVERHEIDop.gebiedsmarkering">Punt</meta:user-defined>
    <meta:user-defined meta:name="DC.title">Omgevingsvergunning verlenging beslistermijn: het realiseren van twee appartementen en het toevoegen van een eigen entree, Houttil 8, 1811 JM Alkmaar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041</meta:user-defined>
    <meta:user-defined meta:name="OVERHEIDop.GmbID/DC.identifier">gmb-2025-296041</meta:user-defined>
    <meta:user-defined meta:name="OVERHEIDop.versieInformatie"/>
  </office:meta>
</office:document-meta>
</file>