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Hoogravenseweg ter hoogte van huisnummer 62 </text:p>
            <text:p text:style-name="common-al">Datum: 3 juli 2025 </text:p>
            <text:p text:style-name="common-al">Kenmerk: 30652364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heeft geconstateerd dat plaatshouder niet meer voldoet aan de gestelde voorwaarden op grond waarvan aan hem / haar een gereserveerde gehandicaptenparkeerplaats is toegewezen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aan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6034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03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03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intrekking - Hoogravenseweg 6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034</meta:user-defined>
    <meta:user-defined meta:name="OVERHEIDop.GmbID/DC.identifier">gmb-2025-296034</meta:user-defined>
    <meta:user-defined meta:name="OVERHEIDop.versieInformatie"/>
  </office:meta>
</office:document-meta>
</file>