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Speelveld de Klimgeit, Fabiusstraat - Huttendorp</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uttendorp, Speelveld de Klimgeit, Fabiusstraat in Melissant. Deze vergunning geldt op 27 augustus 2025 van 09.30 uur tot 23.00 uur en op 28 en 29 augustus 2025 van 09.30 uur tot 18.00 uur. De verzenddatum is 19 juni 2025 en het referentienummer is Z-25-17246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03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3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3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2464</meta:user-defined>
    <dc:language>nl</dc:language>
    <meta:user-defined meta:name="OVERHEIDop.locatietype/OVERHEIDop.gebiedsmarkering">Weg</meta:user-defined>
    <meta:user-defined meta:name="DC.title">Verleende evenementenvergunning - Melissant, Speelveld de Klimgeit, Fabiusstraat - Huttendorp</meta:user-defined>
    <meta:user-defined meta:name="DCTERMS.W3CDTF/DCTERMS.available">2025-07-08</meta:user-defined>
    <meta:user-defined meta:name="DCTERMS.W3CDTF/OVERHEIDop.jaargang">2025</meta:user-defined>
    <meta:user-defined meta:name="OVERHEIDop.publicationIssue">296033</meta:user-defined>
    <meta:user-defined meta:name="OVERHEIDop.GmbID/DC.identifier">gmb-2025-296033</meta:user-defined>
    <meta:user-defined meta:name="OVERHEIDop.versieInformatie"/>
  </office:meta>
</office:document-meta>
</file>