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latzconcertje op 8 juli 2025 op de locatie Statenplein te zaaknummer Z-25-46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platzconcertje op 8 juli 2025 op de locatie Statenplein te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0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platzconcertje op 8 juli 2025 op de locatie Statenplein te zaaknummer Z-25-463240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32</meta:user-defined>
    <meta:user-defined meta:name="OVERHEIDop.GmbID/DC.identifier">gmb-2025-296032</meta:user-defined>
    <meta:user-defined meta:name="OVERHEIDop.versieInformatie"/>
  </office:meta>
</office:document-meta>
</file>