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2 portakabins t.b.v. tijdelijke huisvesting kantoor, Buizerdveld 75, 2727 BB te Zoetermeer op 03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5 is een aanvraag Omgevingsvergunning ontvangen voor het plaatsen van 2 portakabins t.b.v. tijdelijke huisvesting kantoor op locatie Buizerdveld 75, 2727 BB te Zoetermeer. De aanvraag is geregistreerd onder zaaknummer 2025-0912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0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91263</meta:user-defined>
    <meta:user-defined meta:name="DCTERMS.abstract">het plaatsen van 2 portakabins tbv tijdelijke huisvesting kant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2 portakabins t.b.v. tijdelijke huisvesting kantoor, Buizerdveld 75, 2727 BB te Zoetermeer op 03-07-2025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29</meta:user-defined>
    <meta:user-defined meta:name="OVERHEIDop.GmbID/DC.identifier">gmb-2025-296029</meta:user-defined>
    <meta:user-defined meta:name="OVERHEIDop.versieInformatie"/>
  </office:meta>
</office:document-meta>
</file>