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60 zonnepanelen in een veldopstelling op de locatie Blokweerweg 18 te Alblasserdam zaaknummer Z-25-4614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plaatsen van 60 zonnepanelen in een veldopstelling op de locatie Blokweerweg 18 te Alblasser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augustus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0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60 zonnepanelen in een veldopstelling op de locatie Blokweerweg 18 te Alblasserdam zaaknummer Z-25-461464</meta:user-defined>
    <meta:user-defined meta:name="DCTERMS.W3CDTF/DCTERMS.available">2025-07-08</meta:user-defined>
    <meta:user-defined meta:name="DCTERMS.W3CDTF/OVERHEIDop.jaargang">2025</meta:user-defined>
    <meta:user-defined meta:name="OVERHEIDop.publicationIssue">296028</meta:user-defined>
    <meta:user-defined meta:name="OVERHEIDop.GmbID/DC.identifier">gmb-2025-296028</meta:user-defined>
    <meta:user-defined meta:name="OVERHEIDop.versieInformatie"/>
  </office:meta>
</office:document-meta>
</file>