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isoleren van het dak aan de buitenzijde van de woning, Stationstraat 84, 1815 T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tationstraat 84, 1815 TD Alkmaar<text:span text:style-name="nadrukvet">; </text:span>het isoleren van het dak aan de buitenzijde van de woning</text:p>
            <text:p text:style-name="common-al">
            
          </text:p>
            <text:p text:style-name="common-al">Datum ontvangst: 13-05-2025</text:p>
            <text:p text:style-name="last-al">Zaaknummer: 000011729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02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2902</meta:user-defined>
    <dc:language>nl</dc:language>
    <meta:user-defined meta:name="OVERHEIDop.locatietype/OVERHEIDop.gebiedsmarkering">Punt</meta:user-defined>
    <meta:user-defined meta:name="DC.title">Omgevingsvergunning verlenging beslistermijn: het isoleren van het dak aan de buitenzijde van de woning, Stationstraat 84, 1815 TD Alkmaar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26</meta:user-defined>
    <meta:user-defined meta:name="OVERHEIDop.GmbID/DC.identifier">gmb-2025-296026</meta:user-defined>
    <meta:user-defined meta:name="OVERHEIDop.versieInformatie"/>
  </office:meta>
</office:document-meta>
</file>