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kozijnen en gevelbekleding aan de Platanenhof 29, 7001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/>
            <text:p text:style-name="common-al">Locatie: Platanenhof 29, 7001 CC Doetinchem</text:p>
            <text:p text:style-name="common-al">Omschrijving: vervangen van kozijnen en gevelbekleding</text:p>
            <text:p text:style-name="common-al">Dossiernummer: gD2505002471</text:p>
            <text:p text:style-name="common-al"/>
            <text:p text:style-name="common-al">Datum verzending: 04-07-2025</text:p>
            <text:p text:style-name="common-al"/>
            <text:p text:style-name="common-al"/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0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71</meta:user-defined>
    <meta:user-defined meta:name="DCTERMS.abstract">Omgevingsvergunning verleend voor het vervangen van kozijnen en gevelbekleding aan de Platanenhof 29, 7001 CC Doetinchem</meta:user-defined>
    <dc:language>nl</dc:language>
    <meta:user-defined meta:name="OVERHEIDop.locatietype/OVERHEIDop.gebiedsmarkering">Punt</meta:user-defined>
    <meta:user-defined meta:name="DC.title">Omgevingsvergunning verleend: vervangen van kozijnen en gevelbekleding aan de Platanenhof 29, 7001 CC Doetinche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25</meta:user-defined>
    <meta:user-defined meta:name="OVERHEIDop.GmbID/DC.identifier">gmb-2025-296025</meta:user-defined>
    <meta:user-defined meta:name="OVERHEIDop.versieInformatie"/>
  </office:meta>
</office:document-meta>
</file>