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Groenendijk 40, 4587 CV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vieringtoren en rechter transeptvenster renoveren aan Groenendijk 40, 4587 CV Kloosterzande</text:span>
          </text:p>
            <text:p text:style-name="common-al">Burgemeester en wethouders van de gemeente Hulst geeft hiermee <text:span text:style-name="nadrukvet">geen</text:span> toestemming voor:</text:p>
            <text:p text:style-name="common-al"/>
            <text:p text:style-name="common-al">Omschrijving : de vieringtoren en rechter transeptvenster renoveren</text:p>
            <text:p text:style-name="common-al">Adres : Groenendijk 40, 4587 CV Kloosterzande</text:p>
            <text:p text:style-name="common-al">Zaaknummer : 0677791767</text:p>
            <text:p text:style-name="common-al">Verzenddatum : 04-07-2025</text:p>
            <text:p text:style-name="common-al"/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/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/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/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/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/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/>
            <text:p text:style-name="common-al">Let erop dat u ook een bezwaarschrift hebt gestuurd naar de gemeente Hulst.</text:p>
            <text:p text:style-name="common-al"/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60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1767</meta:user-defined>
    <meta:user-defined meta:name="DCTERMS.abstract">Buiten behandeling gestelde aanvraag Omgevingsvergunning voor de vieringtoren en rechter transeptvenster renoveren aan Groenendijk 40, 4587 CV Kloosterzande</meta:user-defined>
    <dc:language>nl</dc:language>
    <meta:user-defined meta:name="OVERHEIDop.locatietype/OVERHEIDop.gebiedsmarkering">Punt</meta:user-defined>
    <meta:user-defined meta:name="DC.title">Buiten behandeling gestelde aanvraag Omgevingsvergunning, Groenendijk 40, 4587 CV Kloosterzan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23</meta:user-defined>
    <meta:user-defined meta:name="OVERHEIDop.GmbID/DC.identifier">gmb-2025-296023</meta:user-defined>
    <meta:user-defined meta:name="OVERHEIDop.versieInformatie"/>
  </office:meta>
</office:document-meta>
</file>