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55, 3135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: het gedeeltelijk veranderen en vergroten van een schoolgebouw</text:p>
            <text:p text:style-name="common-al">Met de adressering : Rotterdamseweg 55, 3135 PT Vlaardingen </text:p>
            <text:p text:style-name="common-al">Kenmerk : 0000946443 / 2025070101590</text:p>
            <text:p text:style-name="common-al">Type aanvraag : Omgevingsvergunning regulier [Omgevingswet]</text:p>
            <text:p text:style-name="common-al">Datum ontvangst : 01-07-2025</text:p>
            <text:p text:style-name="common-al"/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60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6443</meta:user-defined>
    <dc:language>nl</dc:language>
    <meta:user-defined meta:name="OVERHEIDop.locatietype/OVERHEIDop.gebiedsmarkering">Punt</meta:user-defined>
    <meta:user-defined meta:name="DC.title">Ingediende omgevingsvergunning aanvraag: Rotterdamseweg 55, 3135 PT Vlaard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21</meta:user-defined>
    <meta:user-defined meta:name="OVERHEIDop.GmbID/DC.identifier">gmb-2025-296021</meta:user-defined>
    <meta:user-defined meta:name="OVERHEIDop.versieInformatie"/>
  </office:meta>
</office:document-meta>
</file>