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Marktstraat 4 5401GH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20-01-2025 heeft de gemeente een aanvraag ontvangen voor activiteiten waarvoor een vergunningplicht geldt.</text:p>
            <text:p text:style-name="last-al"> De aanvraag betreft locatie Marktstraat 4 5401GH Uden, en is geregistreerd onder zaaknummer <text:span text:style-name="nadrukvet">5555-2025</text:span> met omschrijving "Carnaval achtergrondmuziek De Feestneus van 21-02-2025 t/m 03-03-2025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9602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02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02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55552025</meta:user-defined>
    <meta:user-defined meta:name="DCTERMS.abstract">Carnaval achtergrondmuziek De Feestneus van 21-02-2025 t/m 03-03-2025</meta:user-defined>
    <dc:language>nl</dc:language>
    <meta:user-defined meta:name="OVERHEIDop.locatietype/OVERHEIDop.gebiedsmarkering">Punt</meta:user-defined>
    <meta:user-defined meta:name="DC.title">Ontvangen aanvraag evenementenvergunning, Marktstraat 4 5401GH Uden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602</meta:user-defined>
    <meta:user-defined meta:name="OVERHEIDop.GmbID/DC.identifier">gmb-2025-29602</meta:user-defined>
    <meta:user-defined meta:name="OVERHEIDop.versieInformatie"/>
  </office:meta>
</office:document-meta>
</file>