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hijskraan op 11 juli 2025 van 08:00 uur tot 15:00 uur, Veursestraatweg 124 A, 2265 CH Leidschendam - kenmerk 00002239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1 juli 2025 van 08:00 uur tot 15:00 uur. </text:p>
            <text:p text:style-name="common-al"/>
            <text:p text:style-name="common-al">
            <text:span text:style-name="nadrukvet">Datum bekendmaking besluit: </text:span>04-07-2025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0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39085</meta:user-defined>
    <dc:language>nl</dc:language>
    <meta:user-defined meta:name="OVERHEIDop.locatietype/OVERHEIDop.gebiedsmarkering">Punt</meta:user-defined>
    <meta:user-defined meta:name="DC.title">Vergunning voorwerp op de openbare plaats verleend voor het plaatsen van een hijskraan op 11 juli 2025 van 08:00 uur tot 15:00 uur, Veursestraatweg 124 A, 2265 CH Leidschendam - kenmerk 0000223908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17</meta:user-defined>
    <meta:user-defined meta:name="OVERHEIDop.GmbID/DC.identifier">gmb-2025-296017</meta:user-defined>
    <meta:user-defined meta:name="OVERHEIDop.versieInformatie"/>
  </office:meta>
</office:document-meta>
</file>