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621, Citroenvlinderlaan 5 5641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621 </text:p>
            <text:p text:style-name="common-al"> Omschrijving: vervangen van het bestaande 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itroenvlinderlaan 5 5641C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0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21</meta:user-defined>
    <meta:user-defined meta:name="DCTERMS.abstract">vervangen van het bestaa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621, Citroenvlinderlaan 5 5641CG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11</meta:user-defined>
    <meta:user-defined meta:name="OVERHEIDop.GmbID/DC.identifier">gmb-2025-296011</meta:user-defined>
    <meta:user-defined meta:name="OVERHEIDop.versieInformatie"/>
  </office:meta>
</office:document-meta>
</file>