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Speelveld de Klimgeit, Fabiusstraat - Zomerfeest</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voor het zomerfeest, Speelveld de Klimgeit, Fabiusstraat in Melissant. Deze vergunning geldt op van 29 augustus 2025 15.00 uur tot 30 augustus 2025 01.00 uur. De verzenddatum is 19 juni 2025 en het referentienummer is Z-25-172470.</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601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1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01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172470</meta:user-defined>
    <dc:language>nl</dc:language>
    <meta:user-defined meta:name="OVERHEIDop.locatietype/OVERHEIDop.gebiedsmarkering">Weg</meta:user-defined>
    <meta:user-defined meta:name="DC.title">Verleende evenementenvergunning - Melissant, Speelveld de Klimgeit, Fabiusstraat - Zomerfeest</meta:user-defined>
    <meta:user-defined meta:name="DCTERMS.W3CDTF/DCTERMS.available">2025-07-08</meta:user-defined>
    <meta:user-defined meta:name="DCTERMS.W3CDTF/OVERHEIDop.jaargang">2025</meta:user-defined>
    <meta:user-defined meta:name="OVERHEIDop.publicationIssue">296010</meta:user-defined>
    <meta:user-defined meta:name="OVERHEIDop.GmbID/DC.identifier">gmb-2025-296010</meta:user-defined>
    <meta:user-defined meta:name="OVERHEIDop.versieInformatie"/>
  </office:meta>
</office:document-meta>
</file>