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handelsreclame aan de gevel, Siersteenlaan 460, 9743 E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andelsreclame aan de gevel aan Siersteenlaan 460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handelsreclame aan de gevel aan Siersteenlaan 460  te Groningen  , dossiernummer GRN-000141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0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1416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handelsreclame aan de gevel, Siersteenlaan 460, 9743 ES Groningen</meta:user-defined>
    <meta:user-defined meta:name="OVERHEIDop.datumEindeReactietermijn">2025-03-07</meta:user-defined>
    <meta:user-defined meta:name="OVERHEIDop.terinzageleggingBG">https://groningen.lokalebekendmakingen.nl/case/1:9822:78049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01</meta:user-defined>
    <meta:user-defined meta:name="OVERHEIDop.GmbID/DC.identifier">gmb-2025-29601</meta:user-defined>
    <meta:user-defined meta:name="OVERHEIDop.versieInformatie"/>
  </office:meta>
</office:document-meta>
</file>