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ilderdijklaan 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0737 voor het uitbreiden van de kelder, het vergroten van de woning aan de achtergevel en het plaatsen van dakkapellen op locatie Willem Bilderdijklaan 8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00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0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0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37</meta:user-defined>
    <meta:user-defined meta:name="DCTERMS.abstract">Betreft: Besluit op locatie Willem Bilderdijklaan 8 in Bussum</meta:user-defined>
    <dc:language>nl</dc:language>
    <meta:user-defined meta:name="DC.title">Verleende omgevingsvergunning Willem Bilderdijklaan 8 in Bussum</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45</meta:user-defined>
    <meta:user-defined meta:name="OVERHEIDop.publicationIssue">296008</meta:user-defined>
    <meta:user-defined meta:name="OVERHEIDop.GmbID/DC.identifier">gmb-2025-296008</meta:user-defined>
    <meta:user-defined meta:name="OVERHEIDop.versieInformatie"/>
  </office:meta>
</office:document-meta>
</file>