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jdelijk (tot 1 oktober 2025) plaatsen van 2 units, t.b.v. extra slaap/verblijfplaatsen (opvang) voor dak- en thuisloze mensen, op parkeerplaats en dixi tegen gevel pand, Nijverheidstraat 1A 8031DZ Zwolle [Zaaknummer 0193ESUITE9254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07-2025</text:p>
            <text:p text:style-name="common-al">
            <text:span text:style-name="nadrukvet">Locatie:</text:span> Nijverheidstraat 1A 8031DZ Zwolle, Stichting De Herberg </text:p>
            <text:p text:style-name="common-al">
            <text:span text:style-name="nadrukvet">Zaakomschrijving:</text:span> het tijdelijk (tot 1 oktober 2025) plaatsen van 2 units, ten behoeve van extra slaap/ verblijfplaatsen (opvang) voor dak- en thuisloze mensen, op de parkeerplaats en een dixi tegen de gevel van het pand </text:p>
            <text:p text:style-name="common-al">
            <text:span text:style-name="nadrukvet">Zaaknummer:</text:span> 0193ESUITE9254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uitenplanse omgevingsplanactiviteit</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254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254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60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925452025</meta:user-defined>
    <meta:user-defined meta:name="DCTERMS.abstract">het tijdelijk plaatsen van 2 units op de parkeerplaats en een dixi tegen de gevel van het pand voor een periode van  5 maan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tot 1 oktober 2025) plaatsen van 2 units, t.b.v. extra slaap/verblijfplaatsen (opvang) voor dak- en thuisloze mensen, op parkeerplaats en dixi tegen gevel pand, Nijverheidstraat 1A 8031DZ Zwolle [Zaaknummer 0193ESUITE925452025]</meta:user-defined>
    <meta:user-defined meta:name="DCTERMS.W3CDTF/DCTERMS.available">2025-07-08</meta:user-defined>
    <meta:user-defined meta:name="DCTERMS.W3CDTF/OVERHEIDop.jaargang">2025</meta:user-defined>
    <meta:user-defined meta:name="OVERHEIDop.publicationIssue">296003</meta:user-defined>
    <meta:user-defined meta:name="OVERHEIDop.GmbID/DC.identifier">gmb-2025-296003</meta:user-defined>
    <meta:user-defined meta:name="OVERHEIDop.versieInformatie"/>
  </office:meta>
</office:document-meta>
</file>